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4ff9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4ff9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0521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0521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0521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30521"/>
    </style:style>
    <style:style style:name="T9" style:family="text">
      <style:text-properties officeooo:rsid="00144f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5">Nº </text:span><text:span text:style-name="T6">42371 – CD – UCR – FPCS,</text:span> de l<text:span text:style-name="T8">os</text:span> diputado<text:span text:style-name="T8">s Cándido, Basile, Di Stefano, González, Senn, Espíndola, Ciancio, Palo Oliver y Pullaro</text:span>, por el cual se solicita disponga informar sobre distintos aspectos relacionados a los concursos de titularización docente y los traslados de docentes y asistentes escolares de un establecimiento educativo a otro; y, por las razones expuestas en los fundamentos y las que podrá dar el miembro informante, esta Comisión aconseja la aprobación del texto <text:span text:style-name="T7">presentado que a continuación se transcribe</text:span>: </text:p>
      <text:p text:style-name="P4">PROYECTO DE COMUNICACIÓN</text:p>
      <text:p text:style-name="P6">La Cámara de Diputados de la Provincia vería con agrado que el Poder Ejecutivo, por intermedio del organismo que corresponda, <text:span text:style-name="T8">i</text:span>nforme en relación con los concursos de titularización docente y los traslados de docentes y asistentes escolares de un establecimiento educativo a otro, lo siguiente: </text:p>
      <text:p text:style-name="P6">a) si el Ministerio de Educación de la Provincia tiene <text:span text:style-name="T8">estipulado</text:span> realizar concurso de titularización docente durante el corriente año y en que fecha; y, <text:s/></text:p>
      <text:p text:style-name="P6">b) fecha en que se habilitará el trámite para que los docentes puedan realizar el pedido de traslado de un establecimiento educativo a otro.</text:p>
      <text:p text:style-name="P5"/>
      <text:p text:style-name="P9">Sala de <text:span text:style-name="T4">la Comisión </text:span><text:span text:style-name="T9">por Zoom, 21 de abril de 2021.</text:span><text:span text:style-name="T4"> </text:span></text:p>
      <text:p text:style-name="P10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4ff9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4ff9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27:50.743707572</dc:date>
    <meta:print-date>2017-03-29T09:42:11.806000000</meta:print-date>
    <meta:editing-cycles>51</meta:editing-cycles>
    <meta:editing-duration>PT1H23M59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231" meta:character-count="1515" meta:non-whitespace-character-count="1285"/>
  </office:meta>
</office:document-meta>
</file>